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20625" officeooo:paragraph-rsid="00020625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0625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553d8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46cm" loext:contextual-spacing="false" fo:text-align="justify" style:justify-single-word="false" fo:orphans="2" fo:widows="2" fo:text-indent="0cm" style:auto-text-indent="false"/>
      <style:text-properties officeooo:paragraph-rsid="000553d8"/>
    </style:style>
    <style:style style:name="P7" style:family="paragraph" style:parent-style-name="Text_20_body">
      <style:paragraph-properties fo:margin-left="0cm" fo:margin-right="0cm" fo:margin-top="0cm" fo:margin-bottom="0.146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553d8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20625" officeooo:paragraph-rsid="000553d8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20625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271c4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553d8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officeooo:rsid="00047c86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4a921" style:font-size-asian="12pt" style:font-size-complex="12pt"/>
    </style:style>
    <style:style style:name="T9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style:font-size-asian="12pt" style:font-style-asian="italic" style:font-weight-asian="bold" style:font-name-complex="Times New Roman1" style:font-size-complex="12pt" style:font-style-complex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officeooo:rsid="000553d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6">УВАЖАЕМЫЕ ЖИТЕЛИ </text:span></text:span><text:span text:style-name="Strong_20_Emphasis"><text:span text:style-name="T7">МО</text:span></text:span><text:span text:style-name="Strong_20_Emphasis"><text:span text:style-name="T6"> «ДОНДУКОВСКОГО СЕЛЬСКОГО ПОСЕЛЕНИЯ!»</text:span></text:span></text:p>
      <text:p text:style-name="P1"><text:tab/>В соответствии с Правилами благоустройства территории населенных пунктов МО «Дондуковское сельское поселение», утвержденными Решением Совета народных депутатов МО «Дондуковское сельское поселение» от 26.10.2017г. № 53 юридические и физические лица независимо от их организационно-правовых форм обязаны обеспечивать своевременную и качественную очистку и уборку принадлежащих им на праве собственности или ином вещном праве земельных участков и прилегающих территорий.</text:p>
      <text:p text:style-name="P4"><text:span text:style-name="T1"><text:tab/>В соответствии с пунктом 2.25 Правил благоустройства </text:span><text:span text:style-name="Strong_20_Emphasis"><text:span text:style-name="T1">под прилегающей территорией понимается – территория </text:span></text:span><text:span text:style-name="Strong_20_Emphasis"><text:span text:style-name="T8">в границах земельного участка до середины проезжей части дороги</text:span></text:span><text:span text:style-name="Strong_20_Emphasis"><text:span text:style-name="T1">, включая тротуары, газоны и зелёные зоны, </text:span></text:span><text:span text:style-name="Strong_20_Emphasis"><text:span text:style-name="T11">обочины </text:span></text:span><text:span text:style-name="Strong_20_Emphasis"><text:span text:style-name="T12">дорог</text:span></text:span><text:span text:style-name="Strong_20_Emphasis"><text:span text:style-name="T11">, кюветы, канавы, водоотводные каналы,</text:span></text:span><text:span text:style-name="Strong_20_Emphasis"><text:span text:style-name="T10"> </text:span></text:span><text:span text:style-name="Strong_20_Emphasis"><text:span text:style-name="T12">но не более 15м от границы участка, </text:span></text:span><text:span text:style-name="Strong_20_Emphasis"><text:span text:style-name="T1">непосредственно примыкающая к границам зданий, сооружений, в том числе индивидуальным жилым домам, а также к ограждениям, установленным по границам территории предприятий, организаций, учреждений, иных хозяйствующих субъектов и индивидуальных жилых домов. </text:span></text:span></text:p>
      <text:p text:style-name="P3"><text:span text:style-name="Strong_20_Emphasis"><text:span text:style-name="T2"><text:tab/>Напоминаем</text:span></text:span><text:span text:style-name="T1">, что за непринятие мер по уничтожению </text:span><text:span text:style-name="T4">сорной и </text:span><text:span text:style-name="T1">карантинной растительности </text:span><text:span text:style-name="T4">в пожароопасный период</text:span><text:span text:style-name="T1"> </text:span><text:span text:style-name="T4">(</text:span><text:span text:style-name="Emphasis"><text:span text:style-name="Strong_20_Emphasis"><text:span text:style-name="T1">ст. 32 Закона Республики Адыгея от 19.04.2004г. <text:line-break/>№ 215</text:span></text:span></text:span><text:span text:style-name="Emphasis"><text:span text:style-name="Strong_20_Emphasis"><text:span text:style-name="T4">)</text:span></text:span></text:span><text:span text:style-name="Emphasis"><text:span text:style-name="Strong_20_Emphasis"><text:span text:style-name="T1"> </text:span></text:span></text:span><text:span text:style-name="Emphasis"><text:span text:style-name="Strong_20_Emphasis"><text:span text:style-name="T9"><text:s/></text:span></text:span></text:span><text:span text:style-name="T1">предусмотрена административная ответственность и влечет </text:span><text:span text:style-name="T3">первично </text:span><text:span text:style-name="T1">наложение административного штрафа</text:span><text:span text:style-name="T3"> </text:span><text:span text:style-name="T1">на граждан в размере от </text:span><text:span text:style-name="T2">2</text:span><text:span text:style-name="T1"> ты</text:span><text:span text:style-name="T2">с.</text:span><text:span text:style-name="T1"> рублей </text:span><text:span text:style-name="T2">до </text:span><text:span text:style-name="T4">4</text:span><text:span text:style-name="T2"> тыс. рублей, </text:span><text:span text:style-name="T4">повторно в течение года</text:span><text:span text:style-name="T3"> от 6 - 10 тыс. рублей.</text:span></text:p>
      <text:p text:style-name="P2">Администрация МО «Дондуковское сельское поселение»</text:p>
      <text:p text:style-name="P2"/>
      <text:p text:style-name="P8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5:17:28.523000000</meta:creation-date>
    <meta:print-date>2019-06-28T16:08:12.396000000</meta:print-date>
    <dc:date>2021-08-06T15:06:39.014000000</dc:date>
    <meta:editing-duration>PT20M35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5" meta:word-count="191" meta:character-count="1499" meta:non-whitespace-character-count="1306"/>
  </office:meta>
</office:document-meta>
</file>